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1.56986111111111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rpo_Técnic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SENAI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2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DELMAR DA COSTA OLIVEIR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DEMIR VIEIRA DE OLIVEIR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DRIANA CELIA ADRELINO DA SILV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DRIANA DA SILVA DINIZ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DRIANA PINHEIRO MEL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DRIELLY PESSONI MARTIN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LAIS DELEAN PEREIRA PIR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LAN HENRIQUE RIOS FERREIR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LBER CEZAR BRITO BARBOS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LDILENE DOS SANTOS PALHET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LEX ALVES MACED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LEX LOPES TEIXEIR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LEXSANDRO SOUSA DOS SANTO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LICE CARDOSO VIDAL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LINE DA SILVA OLIVEIR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LINE REJANE DA CONCEICAO DE SOUS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LOISIO DA CONCEICA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MANDA BATISTA TRINDADE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MANDA FERREIRA CONCEICAO DOS ANJO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A CLARA DA CONCEIÇÃO MACÊDO DA SILV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A CRISTINA BATISTA VELOZ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A FRANCIELE PARENTE BORG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A LUCIA PEREIR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DRE COELHO GAM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DRE VINICIUS PEREIRA LOUREIR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DREA DE LIMA BISCACI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DREI MARTINS AGUIAR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DRESSA ALVES RODRIGU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ESIA MARIA TEIXEIRA BARBOS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GELI MORAIS LEITE DE SOUS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TONIA OLIVEIRA REINALD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TONIO RODRIGO SA AIR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NTONIO SIQUEIRA LIM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RICELIO DOS SANTOS SILV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RLIETE SOUSA LEITE BARRO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UDILIANA PEREIRA MIRAND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URIELLY QUEIROZ PAINKOW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URIMAR BATISTA DA CRUZ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YLLON GUSTAVO BARBOSA SAL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BEATRIZ DA SILVA RAMOS SUZAN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BEATRIZ LOPES TAVARES RODRIGU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BIANCA CARVALHO MARTIN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BRAULIO SOUZA DE FIGUEIRED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BRENER RAFAEL DUARTE NUN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BRUNO DE SOUZA BARBOZA CERQUEIR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BRUNO SILVA COST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ABRAL SANTOS GONCALV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AIO CHRISTI BESSA CARVALH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ARLOS HENRIQUE SOUSA MACED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ARLOS LEANDRO GOMES CAMARG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HARLES PHILIP DAVID REI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LEICE ANA LIMA CARVALHO NEGREIRO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LEILDO SOUSA AMORIM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LEITON PEREIRA DA SILV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LESIA TEIXEIRA VASCONCELO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LESIO DA CRUZ BARBOS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OSMA RODRIGUES DA CUNHA PALHAR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RISTIANE ALVES BARRO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RISTIANO COSTA GONCALV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RISTIANO DE ARAUJO PINT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RISTIANO SANTANA RIBEIR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RISTYANE FONSECA CARDOS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YNIRA RUFO MASCARENHAS MARTIN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AIANA SANTOS ARAUJ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ANIEL ANTONIO RODRIGUES DE SOUZ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ANIEL SANTANA AMORIM SILVA OLIVEIR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ARINALVA MARTINS DE CASTR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ARLENE DE MARCHI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EBORA RIBEIRO AYR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EBORA SABATINI FABIAN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ELICIO CARDOSO DA SILV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ENILSON LOBATO SILV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ENISMARQUES DOS ANJOS STESKI DE SOUZ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EUSENE SANTOS PEREIR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IEGO ALMEIDA FERREIRA CREPALDI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IEGO DE MIRANDA LEA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IEGO GUTIERRE NOGUEIRA CUNH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IONE ALVES MACEDO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IONISIA ARAUJO MEND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IVINO EUSTAQUIO FERREIR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OCILDA GOMES ARRUD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DOMINGOS MIRANDA DE LIM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DGAR DE OLIVEIRA SANTO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DILEUZA ALVES MIRAND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DILEUZA RODRIGUES DA SILV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DILSON SILVA DE LUCEN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DINALDO LOPES DA SILV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DIVAN DE OLIVEIRA LOPES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DNA DE LIMA ALMEIDA</text:p>
          </table:table-cell>
          <table:table-cell table:number-columns-repeated="16381" table:style-name="Default_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DSON FERREIRA PEIXOTO</text:p>
          </table:table-cell>
          <table:table-cell table:number-columns-repeated="16381" table:style-name="Default_1"/>
        </table:table-row>
        <table:table-row table:style-name="ro3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DSON MILHOMEM JACOME</text:p>
          </table:table-cell>
          <table:table-cell table:number-columns-repeated="16381" table:style-name="Default_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LANNE COSTA GLORI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LIZALDO FERREIRA COELHO FILH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LIZETE MOTA PE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LYETE DOS SANTOS MORA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MANOELLA GODINHO OLIVEIR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MILLE LORRANE PATRICI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RICO VERISSIMO DE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RICO VERISSIMO DE PAULA BR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RISVALDO CARVALHO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RNANE OLIVEIRA LIM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RNI JUNIOR SILVA DE ALMEID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URIPEDES MARTINS DA SILVA JUNIO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VANDRO RODRIGUES DE LIM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EZEQUIAS LOPES BEZER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ABIA KELLE PEREIRA GOM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ABIANA MELO DE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ABIO FILHO GARCIA MENDONÇ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ABRICIO RODRIGUES DA SILVA LUSTO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ABRICIO VIAN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ALANGE BARROS DE MOU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AUSTO CIRQUEIRA AMORIM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ELLYPE RODRIGO DE SOUSA MOU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ERNANDA FERREIRA DA COST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ERNANDA PEREIRA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ERNANDO ROSENO DA CRUZ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ERNANDO TANDELLI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RANCINE OLIVEIRA BATIST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RANCISCA NUNES DE LIM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FRANCISCO RODRIGUES DOS SANTOS OLIVEIRA FERNAND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ABRIEL RODRIGUES AZAMBUJ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ABRIELA FRANCO DA SILVA LOPES FER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ENILSON ALVES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ENIVON PEREIRA BARBO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EOVANA FERREIR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ERCILIO PEDROZA JUNIO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ERLAN CARLOS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ERSON MARCAT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ESSYCA PRAXEDES ALMEI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IANE LOURDES ALVES DE SOUZA FIGUEIRED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ILMAR CARRASCO ROTT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ISLEANGELA RODRIGUES FERNANDES SAGBONI TEIXEIRA LEM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LAUCIA DE GODOI SOUZA FER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LEICE ALVES QUIXAB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LEISON BATISTA DE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GLEYCIANE FERNANDA GOMES DA COSTA CRUZ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HELIO SILVA CUSTODIO JUNIO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HELLEN ROCHA DE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HELOISIO BARBOSA DE 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HERIBERTO HERMENEGILDO NOGU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HUGO DA SILVA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IGOR TALLES AMORIM LIM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IOLANDA DIAS DOS SANTOS CHAGA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IRACY DIAS RIBEIRO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AILSON DO NASCIMENTO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AMBES DEAN FONSECA GOM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AQUELINE COSTA TAVAR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AB DOS SANTOS RODRIGU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AO BOSCO PIRES ALV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AO DE DEUS ALVES FER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AO LEITAO NE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AO VICTOR MACIEL DE FREITA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NATAS DE AGUIAR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QUEBEDE SANTOS SANTAN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RGE MONTANE VIL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SE CARLOS DE MOU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SE LUCAS PRADO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SE MOREIRA DE SOUZ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SE NILO FONSECA PE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SE ORLANDO RODRIGUES MARQU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SE REINALDO DO NASCIMENTO NE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SE ROSEBEL DE LIM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SEANA LEITE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SEFA VALDERICE SOARES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OSELENA OLIVEIRA SILVA E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UAREZ FROTA MARTIN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JULIA LOPES PE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KARINE ARAUJO DO CARM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KATIA SOARES DA CU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KELLY RODRIGUES GUIMARA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KENIA HERMINIA COST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KRISLLEY INACIO FER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ARA DIENNYFE MARTINS FERNAND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ARA MILHOMEM GUID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AURA CAROLINE COUTINHO LATORRA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AZARO MACIEL MO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EANDERSON TEIXEIRA REI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EANDRO ALVES DE SOUZ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EANDRO ALVES PIN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EANDRO BATISTA DOURAD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EANNE CARVALHO BARBO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EIDJANE ELIAS SILVEIRA DIA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EONARDO BALDESSAR CU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EONARDO RODRIGUES DE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IBIA DAS NEVES TEIX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IVIA GOMES DOS SANT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IVIA MARINA NEIVA LEIT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IVIA THALITA MORAES MO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IVIAMAR DE ARAUJO SANTOS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UCAS DA SILVA ALV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UCAS EDUARDO TAVARES COST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UCAS TELES RODRIGU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UCIA ALVES DORI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UCIELY DE OLIVEIR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LUCILENE AVELINO DE SOUZ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BIA BORGES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IZA GOMES MARCIEL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NOEL DE OLIVEIRA LIM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AISA SOUSA DE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ELA CHRISTINA CANOL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ELANE PEREIRA DE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ELLA SANTANA BRANDA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ELO AUGUSTO GUEDES AMORIM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IA CLEIA DE SOUSA PIMENTEL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IA DA CONCEICAO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IA RODRIGUES DE PAUL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IA THIELY DE MACEDO GUIMARA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IO DA SILVA XAVIE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IO GONCALVES DA SILV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IO HUMBERTO GOMES DA CRUZ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OS NUNES DA SILV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COS VINICIUS RIBEIRO DOS SANTO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A ALVES DA SILVA NET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A DA CONCEICAO MIRANDA DA ROCHA CLIMAC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A DE FATIMA LANDIM DE SOUS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A DE NAZARE DE LIM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A DE SOUSA SILV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A DO SOCORRO COELH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A DOS REIS FERNANDES DA SILV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A EDUARDA RIBEIRO DE JESU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A FRANCILENE DE ALENCAR LIM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A FRANCISCA DOS SANTOS NASCIMEN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A JOSE LOBO MACED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ELEY GOMES CARVALH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LDE DE BRITO VI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RISTELA SANTOS DE MORAI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THEUS PRANCACIO TENORIO DE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THEUS VASCONCELOS ALENC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VIO ANDREY CARVALHO NOLE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X ELDON MARTINS COELH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AYCON ALEXANDRE FERREIRA GUIMARÃ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ICHELI BELUZZI DOURAD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ICHELLY MOREIRA DE CARVALHO SANT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IRIAM HOLANDA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ONICA GONCALVES DA SILVA CARNEIR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ONIELLE COELHO SOUZ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ORGANA CONCEICAO ALVES ARAUJO BORB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MURILLO GOMES CARVALH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NADIA MARIA FER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NAISA NARA PEREIRA DE OLIVEIRA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NAITILANEA CONCEIÇAO SANT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NAYANE DE OLIVEIRA MOU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NAYARA CASSIMIRO BONFIM ARAUJ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NEUZELY AGUIAR DOS SANT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NILDES SILVA LAMENHA LIN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NUBIA ALMEIDA DE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ODILO JUNIOR OLIVEIRA CARVALH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OMARA BRAGA BARBOSA BESER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ONILDA ARANTES DE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PABLO URI GUELLY MARINHO MARTIN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PATRICIA LISBOA DANTAS CASTR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PATRICIA REBELO VAZ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PATRICIA SANTOS TEIX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PAULO ELI TOLD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PAULO RICARDO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PAULO SERGIO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PEDRO FILHO GOMES DE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PEDRO PAULO AIRES DE SEN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PEDRO PAULO DE AQUIN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QUEZIA KRISTYNE MARCENA RODRIGUESDE SOUZ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AFAEL COELHO LIM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AFAEL DE OLIVEIRA FELICI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AFAEL FERNANDES DE CASTR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AFAEL GEORGE GOMES DOS SANT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AIENE PRISCILA SILVA CAVALCANT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AQUEL COELHO DA SILVA DIA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AQUEL PEREIRA DE ALMEIDA FERNANDEZ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AYANNE RODRIGUES PE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ICHARD RAMON COSTA VAL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IVALDO SILVA DA CONCEICA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BERTA ALVES MACED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BERTA DIAS SOARES COST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BERTO TROVO FARI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BSON PIMENTEL RIBEIR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DOLFO MORAES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DRIGO GASPAR PEDROSO COELH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DRIGO ROBERTO RIBEIR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MILDO PAULINO PATRICI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NALDO COELHO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NIEL BRAGA DO CARM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SIANNE OLIVEIRA DE FARIA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SIVAM PEREIRA DE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OZILMA MOURA LIM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UBENS SOARES DE SANTAN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RUDNEY SOARES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ABRINA NUNES DUART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AMARA LIMA LAURIANO VI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AMUEL MARTINS CONCEIÇA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ANTINA FAUSTINA PASS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EBASTIAO ALDERICO DA SILVA LUCENA NE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ELMAR PINHEIRO DE MACED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ERGIANE CARVALHO DA SILVA VASC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ERGIO GOMES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ERGIO HENRIQUE BARBOSA FERNAND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HEILA DE ABREU DAMASCENO RAMOS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ILVAN PEREIRA DOS SANT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ILVELENI MARCAL MENDES DE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ILVIO DA SILVA OLIV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IMAO MATEUS CARNEIRO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IMONE APARECIDA MORAIS DE CARVALHO FERNAND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ONIA PENHA DE SOUSA PAUL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UELEN YANNE CARNEIRO LIMA LOP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UELY SILVA BRASIL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UNDAR SINGH BORGES DE JESU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SUZANE PEREIRA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AIS DE SOUSA LIMA COU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EREZINHA CARREIRO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HIAGO ALVES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HIAGO SILVA PIN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ULIO RIBEIRO DE AMORIM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VALDEREZ COST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VALDIVA DE OLIVEIRA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VALERIA DA SILVA VI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VALERIA MOURA MACEDO LAZARINI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VALERIA RIBEIRO COIMBRA PE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VALESCA VITORIA GONÇALV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VALTER PEREIRA ROC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VANIA DIVINA RODRIGUES MO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VICTORIA PEREIR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VIVIAN NASCIMENTO REI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WALERIA ESTEFFANY LAURINDO PEREIR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WANDERLEY SAMPAIO DE AZEVEDO JUNIO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WANDERSON RODRIGUES D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WELLINGTON ROCHA SANT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WELTON SARAIVA SILV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WENDERSON BARBOSA DE SOUS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WESLEI RIBEIRO FURTAD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WILLIAM ROBERTO DE ATAID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WILLIAME FARIAS DE ALMEID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WILLIAN PIRES COELH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NAI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WILMAR CORREIA LIBERIO</text:p>
          </table:table-cell>
          <table:table-cell table:number-columns-repeated="16381"/>
        </table:table-row>
        <table:table-row table:number-rows-repeated="10482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spose Pty Ltd</meta:initial-creator>
    <dc:creator>Sundar Singh Borges de Jesus</dc:creator>
    <meta:creation-date>2025-11-14T18:28:30Z</meta:creation-date>
    <dc:date>2025-11-14T18:32:47Z</dc:date>
    <meta:user-defined meta:name="AppVersion">25.7</meta:user-defined>
  </office:meta>
</office:document-meta>
</file>